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C8000000C422B7DFF28CD8D8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fo:color="#ff0000" style:font-name="Roboto" fo:font-size="12pt" style:font-name-asian="Roboto1" style:font-size-asian="12pt" style:font-name-complex="Roboto1" style:font-size-complex="12pt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start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Roboto" fo:font-size="12pt" style:font-name-asian="Roboto1" style:font-size-asian="12pt" style:font-name-complex="Roboto1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Roboto" fo:font-size="12pt" style:font-name-asian="Roboto1" style:font-size-asian="12pt" style:font-name-complex="Roboto1" style:font-size-complex="12pt" fo:background-color="#ffff00"/>
    </style:style>
    <style:style style:name="P7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Roboto" fo:font-size="12pt" style:text-underline-style="solid" style:text-underline-width="auto" style:text-underline-color="font-color" fo:font-weight="bold" style:font-name-asian="Roboto1" style:font-size-asian="12pt" style:font-weight-asian="bold" style:font-name-complex="Roboto1" style:font-size-complex="12pt"/>
    </style:style>
    <style:style style:name="P8" style:family="paragraph" style:parent-style-name="Standard" style:master-page-name="Standard">
      <loext:graphic-properties draw:fill="solid" draw:fill-color="#f2f2f2"/>
      <style:paragraph-properties fo:margin-top="0.1665in" fo:margin-bottom="0.1665in" loext:contextual-spacing="false" fo:line-height="100%" fo:text-align="center" style:justify-single-word="false" style:page-number="1" fo:background-color="#f2f2f2" fo:padding="0in" fo:border="none"/>
    </style:style>
    <style:style style:name="T1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2" style:family="text">
      <style:text-properties style:font-name="Roboto" fo:font-size="12pt" fo:font-weight="bold" style:font-name-asian="Roboto1" style:font-size-asian="12pt" style:font-weight-asian="bold" style:font-name-complex="Roboto1" style:font-size-complex="12pt" fo:background-color="#ffff00"/>
    </style:style>
    <style:style style:name="T3" style:family="text">
      <style:text-properties style:font-name="Roboto" fo:font-size="12pt" style:font-name-asian="Roboto1" style:font-size-asian="12pt" style:font-name-complex="Roboto1" style:font-size-complex="12pt"/>
    </style:style>
    <style:style style:name="T4" style:family="text">
      <style:text-properties style:font-name="Roboto" fo:font-size="12pt" style:font-name-asian="Roboto1" style:font-size-asian="12pt" style:font-name-complex="Roboto1" style:font-size-complex="12pt" fo:background-color="#ffff00"/>
    </style:style>
    <style:style style:name="T5" style:family="text">
      <style:text-properties style:font-name="Roboto" fo:font-size="12pt" style:text-underline-style="solid" style:text-underline-width="auto" style:text-underline-color="font-color" fo:font-weight="bold" style:font-name-asian="Roboto1" style:font-size-asian="12pt" style:font-weight-asian="bold" style:font-name-complex="Roboto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IEMBROS ELECTOS Y PERSONAL DE LIBRE NOMBRAMIENTO DEL ILUSTRE COLEGIO OFICIAL DE GRADUADOS SOCIALES DE GRAN CANARIA Y FUERTEVENTURA</text:span></text:p>
      <text:p text:style-name="P1"/>
      <text:p text:style-name="P2"><text:span text:style-name="T5">MIEMBROS ELECTOS.</text:span></text:p>
      <text:p text:style-name="P3"><text:span text:style-name="T1">Decano: DON FERMÍN OJEDA MEDINA</text:span></text:p>
      <text:p text:style-name="P3"><text:span text:style-name="T3">Nació el 23 de agosto de 1965. </text:span></text:p>
      <text:p text:style-name="P3"><text:span text:style-name="T3">Finalizó los estudios correspondientes a la carrera de Diplomado Universitario de Graduado Social; certificado por el Centro de Estudios Sociales de Las Palmas - Ministerio de Trabajo y Seguridad Social, de la Escuela Social de Tenerife con fecha de 21 de noviembre de 1989. </text:span></text:p>
      <text:p text:style-name="P3"><text:span text:style-name="T3">Se colegió en el presente el 18 de diciembre de 1989.</text:span></text:p>
      <text:p text:style-name="P3"><text:span text:style-name="T3">Trabaja por cuenta propia en la Asesoría Asefico Consulting S.L.</text:span></text:p>
      <text:p text:style-name="P3"><text:span text:style-name="T3">Ostenta cargos electos desde el año 1997, actualmente desde el 03 de julio de 2024 es Decano. </text:span></text:p>
      <text:p text:style-name="P3"><text:span text:style-name="T1">Vicedecana 1ª: DOÑA SANDRA EUGENIA SANTANA TRUJILLO</text:span></text:p>
      <text:p text:style-name="P3"><text:span text:style-name="T3">Nació el <text:s/>29 <text:s/>de agosto de <text:s/>1971 <text:s text:c="9"/>. </text:span></text:p>
      <text:p text:style-name="P3"><text:span text:style-name="T3">Ha acreditado su suficiencia en la Escuela Social de Tenerife, el 28 de febrero de 1996, expide el presente Título de Graduada Social.</text:span></text:p>
      <text:p text:style-name="P3"><text:span text:style-name="T3">Se colegió en el presente el 04 de diciembre de 1996 .</text:span></text:p>
      <text:p text:style-name="P3"><text:span text:style-name="T3">Trabaja por cuenta propia en la Asesoría Laficon Técnica S.L.</text:span></text:p>
      <text:p text:style-name="P3"><text:span text:style-name="T3">Ostenta cargos electos desde el año 2008, actualmente desde el 03 de julio de 2024 es <text:s/>Vicedecana 1ª. <text:s text:c="10"/></text:span></text:p>
      <text:p text:style-name="P3"><text:span text:style-name="T1">Vicedecano 2ª: DON ANTONIO JAVIER RAVELO UMPIERREZ</text:span><text:span text:style-name="T2"> </text:span></text:p>
      <text:p text:style-name="P3"><text:span text:style-name="T3">Nació el 02 de junio de 1975. <text:s text:c="9"/></text:span></text:p>
      <text:p text:style-name="P3"><text:span text:style-name="T3">Titulación Universitaria de Diplomado en Relaciones Laborales por la Universidad de Las Palmas de Gran Canaria en 2012. </text:span></text:p>
      <text:p text:style-name="P3"><text:span text:style-name="T3">Se colegió en el presente el 19 de abril de 2012. </text:span></text:p>
      <text:p text:style-name="P3"><text:span text:style-name="T3">Trabaja por cuenta propia en la Asesoría Ravelo.</text:span></text:p>
      <text:p text:style-name="P3"><text:soft-page-break/><text:span text:style-name="T3">Ostenta cargos electos desde el año 2020, actualmente desde el 03 de julio de 2024 es Vicedecano 2º. <text:s text:c="12"/></text:span></text:p>
      <text:p text:style-name="P3"><text:span text:style-name="T3"><text:s/></text:span><text:span text:style-name="T1">Secretaria: DOÑA NAZARET DEL CARMEN CABRERA RAMOS</text:span></text:p>
      <text:p text:style-name="P3"><text:span text:style-name="T3">Nació el 16 de junio de 1972. <text:s text:c="11"/></text:span></text:p>
      <text:p text:style-name="P3"><text:span text:style-name="T3">Finalizó los estudios correspondientes a la carrera de Diplomada en Relaciones Laborales en la Universidad de Las Palmas de Gran Canaria en el año 2011.</text:span></text:p>
      <text:p text:style-name="P3"><text:span text:style-name="T3">Se colegió en el presente el 19 de octubre de 2011.</text:span></text:p>
      <text:p text:style-name="P3"><text:span text:style-name="T3">Trabaja por cuenta propia en la Asesoría Nazaret Cabrera Ramos.</text:span></text:p>
      <text:p text:style-name="P3"><text:span text:style-name="T3">Ostenta cargos electos desde el año 2016, actualmente desde el 03 de julio de 2024 es Secretaria.</text:span></text:p>
      <text:p text:style-name="P3"><text:span text:style-name="T1">Vicesecretaria: DOÑA LAURA RAMOS GUERRA</text:span></text:p>
      <text:p text:style-name="P3"><text:span text:style-name="T3">Nació el 04 de octubre de 1988.</text:span></text:p>
      <text:p text:style-name="P3"><text:span text:style-name="T3">Finalizó los estudios correspondientes a la carrera de Diplomada en Relaciones Laborales en la Universidad de Las Palmas de Gran Canaria en el año 2011.</text:span></text:p>
      <text:p text:style-name="P3"><text:span text:style-name="T3">Se colegió en el presente el 04 de marzo de 2021.</text:span></text:p>
      <text:p text:style-name="P3"><text:span text:style-name="T3">Trabaja por cuenta propia en la Asesoría Laura Ramos Guerra.</text:span></text:p>
      <text:p text:style-name="P3"><text:span text:style-name="T3">Ostenta cargos electos desde el año 2024, actualmente desde el 03 de julio de 2024 es vicesecretaria. <text:s text:c="14"/></text:span></text:p>
      <text:p text:style-name="P5"/>
      <text:p text:style-name="P3"><text:span text:style-name="T1"><text:s/>Tesorero: DON JUAN MANUEL PÉREZ BLANCO</text:span></text:p>
      <text:p text:style-name="P3"><text:span text:style-name="T3">Nació el 22 de octubre de 1963.</text:span></text:p>
      <text:p text:style-name="P3"><text:span text:style-name="T3">Ha acreditado su suficiencia en la Escuela Social de Tenerife, el 04 de noviembre de 1993, expide el presente Título de Graduado Social. Grado en <text:s/>Relaciones Laborales y Recursos Humanos por la Universidad de Huelva.</text:span></text:p>
      <text:p text:style-name="P3"><text:span text:style-name="T3">Se colegió en el presente el 26 de noviembre de 1993.</text:span></text:p>
      <text:p text:style-name="P3"><text:span text:style-name="T3">Trabaja por cuenta propia en la Asesoría Juan Manuel Pérez Blanco.</text:span></text:p>
      <text:p text:style-name="P3"><text:span text:style-name="T3">Ostenta cargos electos desde el año 2005, actualmente desde el 03 de julio de 2024 es Tesorero. <text:s text:c="14"/></text:span></text:p>
      <text:p text:style-name="P3"><text:span text:style-name="T1">Contador: DON JUAN JOSÉ RODRÍGUEZ FALCÓN</text:span></text:p>
      <text:p text:style-name="P3"><text:soft-page-break/><text:span text:style-name="T3">Nació el 21 de abril de 1959. <text:s text:c="6"/></text:span></text:p>
      <text:p text:style-name="P3"><text:span text:style-name="T3">Finalizó los estudios correspondientes a la carrera de Diplomado Universitario de Graduado Social; certificado por el Centro de Estudios Sociales de Las Palmas - Ministerio de Trabajo y Seguridad Social, de la Escuela Social de Tenerife con fecha <text:s text:c="2"/>de <text:s text:c="15"/>de <text:s text:c="20"/>. </text:span></text:p>
      <text:p text:style-name="P3"><text:span text:style-name="T3">Se colegió en el presente el 27 de enero de 1982. <text:s text:c="2"/></text:span></text:p>
      <text:p text:style-name="P3"><text:span text:style-name="T3">Trabaja por cuenta propia en la Asesoría Juan José Rodríguez Falcón.</text:span></text:p>
      <text:p text:style-name="P3"><text:span text:style-name="T3">Ostenta cargos electos desde el año 2020, actualmente desde el 03 de julio de 2024 es Contador. <text:s text:c="3"/></text:span></text:p>
      <text:p text:style-name="P3"><text:span text:style-name="T1">Vocal: DOÑA MARIA PRISCILA ALEMÁN MARRERO</text:span></text:p>
      <text:p text:style-name="P3"><text:span text:style-name="T3">Nació el 10 de febrero de 1979.</text:span></text:p>
      <text:p text:style-name="P3"><text:span text:style-name="T3">Superó los estudios universitarios correspondientes organizados por la Facultad de Ciencias Jurídicas, conforme a un plan de estudios homologado por el Consejo de Universidades, expide el presente título universitario oficial de Diplomada en Relaciones Laborales con fecha 13 de noviembre de 2003.</text:span></text:p>
      <text:p text:style-name="P3"><text:span text:style-name="T3">Se colegió en el presente el 13 <text:s/>de julio de 2005. <text:s/></text:span></text:p>
      <text:p text:style-name="P3"><text:span text:style-name="T3">Trabaja por cuenta propia en la Asesoría ayb-asesores</text:span></text:p>
      <text:p text:style-name="P3"><text:span text:style-name="T3">Ostenta cargos electos desde el año 2020, actualmente desde el 03 de julio de 2024 es vocal. <text:s text:c="8"/></text:span></text:p>
      <text:p text:style-name="P3"><text:span text:style-name="T1">Vocal: DOÑA SONIA PAZOS SANTANA</text:span></text:p>
      <text:p text:style-name="P3"><text:span text:style-name="T3">Nació el 27 de diciembre de 1983. <text:s text:c="8"/></text:span></text:p>
      <text:p text:style-name="P3"><text:span text:style-name="T3">Titulación Universitaria de Diplomada en Relaciones Laborales por la Universidad de Las Palmas de Gran Canaria en 2016. </text:span></text:p>
      <text:p text:style-name="P3"><text:span text:style-name="T3">Se colegió en el presente el 19 de mayo de 2016.</text:span></text:p>
      <text:p text:style-name="P3"><text:span text:style-name="T3">Trabaja por cuenta propia en la Asesoría Sonia Pazos Santana. </text:span></text:p>
      <text:p text:style-name="P3"><text:span text:style-name="T3">Ostenta cargos electos desde el año 2020, actualmente desde el 03 de julio de 2024 es Vocal. <text:s text:c="11"/></text:span></text:p>
      <text:p text:style-name="P3"><text:span text:style-name="T1">Vocal: DON FIDEL UMPIÉRREZ ALEMÁN</text:span></text:p>
      <text:p text:style-name="P3"><text:span text:style-name="T3">Nació el 26 de agosto de 1988. <text:s text:c="8"/></text:span></text:p>
      <text:p text:style-name="P3"><text:span text:style-name="T3">Finalizó los estudios correspondientes a la carrera del Grado en RRRLL y RRHH en el año 2018. </text:span></text:p>
      <text:p text:style-name="P3"><text:span text:style-name="T3">Se colegió en el presente el 23 de octubre de 2018. <text:s text:c="2"/></text:span></text:p>
      <text:p text:style-name="P3"><text:soft-page-break/><text:span text:style-name="T3">Trabaja por cuenta ajena en la Autoridad Portuaria de Las Palmas . <text:s/></text:span></text:p>
      <text:p text:style-name="P3"><text:span text:style-name="T3">Ostenta cargos electos desde el año 2024, actualmente desde el 03 <text:s/>de julio de 2024 es Vocal. <text:s text:c="10"/></text:span></text:p>
      <text:p text:style-name="P3"><text:span text:style-name="T1">Vocal: DON JOSÉ CARLOS ÁLAMO ALONSO</text:span></text:p>
      <text:p text:style-name="P3"><text:span text:style-name="T3">Nació el 28 de diciembre de 1972. <text:s text:c="8"/></text:span></text:p>
      <text:p text:style-name="P3"><text:span text:style-name="T3">Finalizó los estudios correspondientes a la carrera de Diplomada en Relaciones Laborales en la Universidad de Las Palmas de Gran Canaria en el año 2011.</text:span></text:p>
      <text:p text:style-name="P3"><text:span text:style-name="T3">Se colegió en el presente el 16 de marzo de 2011. </text:span></text:p>
      <text:p text:style-name="P3"><text:span text:style-name="T3">Trabaja en el Ayuntamiento de Mogán. </text:span></text:p>
      <text:p text:style-name="P3"><text:span text:style-name="T3">Ostenta cargos electos desde el año 2024 y actualmente desde el 03 de julio de 2024 es Vocal. <text:s text:c="10"/></text:span></text:p>
      <text:p text:style-name="P3"><text:span text:style-name="T1"><text:s/>Vocal: DON DANIEL GARCÍA ROQUE</text:span></text:p>
      <text:p text:style-name="P3"><text:span text:style-name="T3">Nació el 01 de septiembre de 1987. <text:s text:c="10"/></text:span></text:p>
      <text:p text:style-name="P3"><text:span text:style-name="T3">Ha superado en la Universitat Jaume I de Castellón de la Plana, con fecha 01 de febrero de 2010, los estudios conducentes a la obtención del título universitario oficial de Diplomatura en Relaciones Laborales (Plan de 2002).</text:span></text:p>
      <text:p text:style-name="P3"><text:span text:style-name="T3">Se colegió en el presente el 18 de febrero de 2010. <text:s/></text:span></text:p>
      <text:p text:style-name="P3"><text:span text:style-name="T3">Trabaja por cuenta propia en la Asesoría Garsa.</text:span></text:p>
      <text:p text:style-name="P3"><text:span text:style-name="T3">Ostenta cargos electos desde el año 2022 , actualmente desde el 03 de julio de 2024 es Vocal. <text:s text:c="11"/></text:span></text:p>
      <text:p text:style-name="P3"><text:span text:style-name="T1"><text:s/>Vocal: DOÑA NATALIA ELIAS ALMEIDA</text:span></text:p>
      <text:p text:style-name="P3"><text:span text:style-name="T3">Nació el 05 de diciembre de 1968. <text:s text:c="8"/></text:span></text:p>
      <text:p text:style-name="P3"><text:span text:style-name="T3">Finalizó los estudios correspondientes a la carrera de Graduado Social; certificado por el Centro de Estudios Sociales de Las Palmas - Ministerio de Trabajo y Seguridad Social, de la Escuela Social de Tenerife con fecha de 30 de octubre de 1991. </text:span></text:p>
      <text:p text:style-name="P3"><text:span text:style-name="T3">Se colegió en el presente el 14 de noviembre de 1991.</text:span></text:p>
      <text:p text:style-name="P3"><text:span text:style-name="T3">Trabaja por cuenta ajena en la empresa Albia servicios funerarios S.L.</text:span></text:p>
      <text:p text:style-name="P3"><text:span text:style-name="T3">Ostenta cargos electos desde el año 2020, actualmente desde el 03 de julio de 2024 es Vocal. <text:s text:c="10"/></text:span></text:p>
      <text:p text:style-name="P3"><text:span text:style-name="T1">Vocal: DON ANTONIO JAVIER MEDINA RAMÍREZ</text:span></text:p>
      <text:p text:style-name="P3"><text:soft-page-break/><text:span text:style-name="T3">Nació el 16 de enero de 1972 . <text:s text:c="6"/></text:span></text:p>
      <text:p text:style-name="P3"><text:span text:style-name="T3">Finalizó los estudios correspondientes a la carrera de Diplomada en Relaciones Laborales en la Universidad de Las Palmas de Gran Canaria en el año 2021.</text:span></text:p>
      <text:p text:style-name="P3"><text:span text:style-name="T3">Se colegió en el presente el 21 de octubre de 2021.</text:span></text:p>
      <text:p text:style-name="P3"><text:span text:style-name="T3">Desempleado, colegiado como no ejerciente.</text:span></text:p>
      <text:p text:style-name="P3"><text:span text:style-name="T3">Ostenta cargos electos desde el año 2024, actualmente desde el 03 de julio de 2024 es Vocal. <text:s text:c="14"/></text:span></text:p>
      <text:p text:style-name="P3"><text:span text:style-name="T1">Vocal: DOÑA MARÍA CRISTINA BETANCOR RODRÍGUEZ</text:span></text:p>
      <text:p text:style-name="P3"><text:span text:style-name="T3">Nació el 31 de octubre de 1976. <text:s text:c="6"/></text:span></text:p>
      <text:p text:style-name="P3"><text:span text:style-name="T3">Superó los estudios universitarios correspondientes organizados por la Facultad de Ciencias Jurídicas, conforme a un plan de estudios homologado por el Consejo de Universidades, expide el presente título universitario oficial de Diplomada en Relaciones Laborales con fecha 05 de octubre de 1998.</text:span></text:p>
      <text:p text:style-name="P3"><text:span text:style-name="T3">Se colegió en el presente el 15 de enero de 2007. <text:s text:c="2"/></text:span></text:p>
      <text:p text:style-name="P3"><text:span text:style-name="T3">Trabaja en Hospitales Universitarios San Roque.</text:span></text:p>
      <text:p text:style-name="P3"><text:span text:style-name="T3">Ostenta cargos electos desde el año 2016, actualmente desde el 03 de julio de 2024 es Vocal. <text:s text:c="12"/></text:span></text:p>
      <text:p text:style-name="P6"/>
      <text:p text:style-name="P3"><text:span text:style-name="T3"><text:s/></text:span></text:p>
      <text:p text:style-name="P3"><text:span text:style-name="T1">Vocal: DOÑA SONIA CABRERA DARIAS</text:span></text:p>
      <text:p text:style-name="P3"><text:span text:style-name="T3">Nació el 19 de Noviembre de 1970 . <text:s text:c="8"/></text:span></text:p>
      <text:p text:style-name="P3"><text:span text:style-name="T3">Finalizó los estudios correspondientes a la carrera de Diplomada en Relaciones Laborales en la Universidad de Las Palmas de Gran Canaria en el año 1998.</text:span></text:p>
      <text:p text:style-name="P3"><text:span text:style-name="T3">Se colegió en el presente el 18 <text:s/>de noviembre de 1999 . <text:s text:c="2"/></text:span></text:p>
      <text:p text:style-name="P3"><text:span text:style-name="T3">Trabaja por cuenta propia en la Asesoría Darias y Rodríguez gestión S.L.</text:span></text:p>
      <text:p text:style-name="P3"><text:span text:style-name="T3">Ostenta cargos electos desde el año 2024, actualmente desde el 03 de julio de 2024 es Vocal. <text:s text:c="13"/></text:span></text:p>
      <text:p text:style-name="P3"><text:span text:style-name="T1">Delegado Territorial Fuerteventura: DOÑA CLAUDIA VERA DE LEÓN</text:span></text:p>
      <text:p text:style-name="P3"><text:span text:style-name="T3">Nació el 31 de mayo de 1986 . <text:s text:c="6"/></text:span></text:p>
      <text:p text:style-name="P3"><text:soft-page-break/><text:span text:style-name="T3">Titulación Universitaria de Diplomado en Relaciones Laborales por la Universidad de Salamanca en 2009. </text:span></text:p>
      <text:p text:style-name="P3"><text:span text:style-name="T3">Se colegió en el presente el 25 de mayo de 2011 . </text:span></text:p>
      <text:p text:style-name="P3"><text:span text:style-name="T3">Trabaja por cuenta propia en la Asesoría Claudia Vera de León .</text:span></text:p>
      <text:p text:style-name="P3"><text:span text:style-name="T3">Ostenta cargos electos desde el año 2024, actualmente desde el 03 de julio de 2024 es Delegado Territorial Fuerteventura. <text:s text:c="8"/></text:span></text:p>
      <text:p text:style-name="P5"/>
      <text:p text:style-name="P2"><text:span text:style-name="T1">PERSONAL</text:span></text:p>
      <text:p text:style-name="P3"><text:span text:style-name="T1">YERAY JESÚS CASTELLANO GARCÍA -GERENTE </text:span></text:p>
      <text:p text:style-name="P3"><text:span text:style-name="T3">Nació el 27 de noviembre de 1986</text:span></text:p>
      <text:p text:style-name="P3"><text:span text:style-name="T3">Diplomado en Relaciones Laborales; con Máster en Dirección de empresas y Recursos Humanos; Experto Universitario en Gobernanza y Participación Ciudadana <text:s/>por la ULPGC.</text:span></text:p>
      <text:p text:style-name="P3"><text:span text:style-name="T3">Trabaja en el colegio desde el 31 de octubre de 2022; asumiendo las funciones de gerencia el 01 de julio de 2023.</text:span></text:p>
      <text:p text:style-name="P3"><text:span text:style-name="T1">MARÍA SANDRA ORTÍZ RAMÍREZ - ADMINISTRATIVA</text:span></text:p>
      <text:p text:style-name="P3"><text:span text:style-name="T3">Nació el 13 de agosto de 1969</text:span></text:p>
      <text:p text:style-name="P3"><text:span text:style-name="T3">Cursó los estudios de Auxiliar Administrativo.</text:span></text:p>
      <text:p text:style-name="P3"><text:span text:style-name="T3">Trabaja en el colegio desde el 11 de marzo de 1986. </text:span></text:p>
      <text:p text:style-name="P3"><text:span text:style-name="T1">MARÍA ANGÉLICA SANTANA ÁLAMO - <text:s/>AUXILIAR ADMINISTRATIVA</text:span></text:p>
      <text:p text:style-name="P3"><text:span text:style-name="T3">Nació el 2 de octubre de 1973</text:span></text:p>
      <text:p text:style-name="P3"><text:span text:style-name="T3">Cursó los estudios de Bachillerato.</text:span></text:p>
      <text:p text:style-name="P3"><text:span text:style-name="T3">Trabaja en el colegio desde el 16 de agosto de 2007</text:span></text:p>
      <text:p text:style-name="P7"/>
      <text:p text:style-name="P4"><text:span text:style-name="T3"><text:s/></text:span></text:p>
      <text:p text:style-name="P2"><text:span text:style-name="T3"><text:s/></text:span></text:p>
      <text:p text:style-name="P2"><text:soft-page-break/><text:span text:style-name="T3">Fermín Ojeda Medina</text:span></text:p>
      <text:p text:style-name="P2"><text:span text:style-name="T3">Dec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.279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8228in" svg:y="-0.3752in" svg:width="3.5366in" svg:height="0.9693in" draw:z-index="6"><draw:image xlink:href="Pictures/10000201000002C8000000C422B7DFF28CD8D8F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7" meta:paragraph-count="122" meta:word-count="1508" meta:character-count="9067" meta:non-whitespace-character-count="7298"/>
    <meta:generator>LibreOfficeDev/6.0.5.2$Linux_X86_64 LibreOffice_project/</meta:generator>
  </office:meta>
</office:document-meta>
</file>